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5284345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5284345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5284345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5284345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5284345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5284345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528434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52843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52843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52843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52843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52843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5284345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5284345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5284345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5284345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5284345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5284345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52843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5284345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5284345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5284345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6" meta:non-whitespace-character-count="53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