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C40000022831D09A7CA037329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1000001C40000022831D09A7CA0373290.png" xlink:type="simple" xlink:show="embed" xlink:actuate="onLoad"/><svg:title>logo</svg:title><svg:desc>WebMobile:Bussola:GRAFICA:stemma_demo-01.jpg</svg:desc></draw:frame><text:bookmark-start text:name="_Toc472244495"/><text:span text:style-name="T1">Comune di Porto Valtravagl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Varese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72164871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82922064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82922064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82922064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82922064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4" meta:character-count="2191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