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50658218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7501084582518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7501161008354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7501037259450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7501132086964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7501078305522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500974121145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500995918601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7501119646808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7501021542699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7501162475537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7501028447732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7501081924520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7501037686487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7501120277306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75010369834506" text:continue-numbering="true" text:style-name="WW8Num2">
        <text:list-item>
          <text:p text:style-name="P55">Titolo abilitante:</text:p>
        </text:list-item>
      </text:list>
      <text:list xml:id="list352305787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75011223241890" text:continue-list="list17501036983450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7501026131181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7501065809608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7501102824545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7501021400949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7501129111893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7501082077910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7501157835611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7501033052064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7500971334068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7501003663944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7500973653450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7501064417897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7501058640605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7501118256031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7500982378062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7501064501548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7501082867415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7501005325396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7501026513300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7501115578396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7501066837012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7501060463970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7501135505714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7501134258544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7501095940887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7501055277302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7501053336738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7501178641841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7501154739664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7500972656958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7501036122482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7501177621836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7501179724417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7501096561252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7501130906950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7501158895911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7501074434876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7501087461008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7501034186599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7501154187465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7501008430389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7501035602924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7501118956112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7501094314589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7501152567961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7500993212465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7501140598192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7501175113339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7501003455489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7501092993837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7501078624702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7501149709923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7501049010389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7501071625750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7501080747713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7500998515067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7500998694695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7501069498187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7501066610053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7501087814754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7500981918649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7501161345671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7501184563088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7501032052821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7500994987069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7501154941031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7500997610331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7501093453317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7501138510035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7501121681208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7500992480932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7501083393322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7501138141156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7501124212858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7501121136873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7500986699102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7501058950955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7501129274975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