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40000022831D09A7CA037329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C40000022831D09A7CA0373290.png" xlink:type="simple" xlink:show="embed" xlink:actuate="onLoad"/><svg:title>logo</svg:title><svg:desc>WebMobile:Bussola:GRAFICA:stemma_demo-01.jpg</svg:desc></draw:frame><text:span text:style-name="T1">Comune di Porto Valtravaglia</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58012250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034951008474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034899343309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034866710759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2610112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034821091105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13076442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88326421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0349124943800" text:continue-list="list413076442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800518063"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034896477224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034902276117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72827452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0348579487534"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0349088097093" text:continue-list="list2034821091105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0348626670413" text:continue-list="list20348579487534"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0347799188180" text:continue-list="list2034908809709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0349204374906" text:continue-list="list2034912494380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66381795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034850424518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034954599755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034930279043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0349071981347" text:continue-list="list2034920437490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64154564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6307535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034925707567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0349352319582" text:continue-list="list2034907198134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0348325632394" text:continue-list="list20349257075677" text:style-name="WWNum33">
              <text:list-item>
                <text:p text:style-name="P98"><text:span text:style-name="T76"></text:span><text:span text:style-name="T18"><text:tab/>variazione essenziale e/o sostanziale al/alla</text:span></text:p>
              </text:list-item>
            </text:list>
            <text:list xml:id="list411579209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0348222221246" text:continue-list="list2034832563239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0349160556079" text:continue-list="list2034935231958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034936465662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85695065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0349021525007" text:continue-list="list2034936465662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034847096832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05228986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0348784845450" text:continue-list="list2034847096832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15593487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0349689380683" text:continue-list="list2034878484545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61014953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37371757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42018369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0348023210226" text:continue-list="list237371757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0348396812486"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3" meta:non-whitespace-character-count="27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