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40000022831D09A7CA03732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C40000022831D09A7CA0373290.png" xlink:type="simple" xlink:show="embed" xlink:actuate="onLoad"><text:p/></draw:image></draw:frame><text:span text:style-name="T1">Comune di Porto Valtravaglia</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5811133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7571595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5880474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3097667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1418897772183" text:continue-list="list335880474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32818705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1419612037303" text:continue-list="list377571595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78470339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3" meta:non-whitespace-character-count="12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