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94794904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94794904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947949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94794904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94794904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9479490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94794904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947949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94794904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94794904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9479490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9479490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9479490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947949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947949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94794904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94794904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9479490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9479490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94794904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94794904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94794904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94794904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94794904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947949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947949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947949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94794904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947949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947949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9479490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58485037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94794904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94794904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