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4129431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173247524394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2534878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1732492488667" text:continue-list="list15173247524394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173454906631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173411893216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64858778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1734411357363" text:continue-list="list15173411893216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173285968881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